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" style:parent-style-name="Policepardéfaut" style:family="text">
      <style:text-properties fo:color="#000000"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7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fo:font-size="15pt" style:font-size-asian="15pt" style:font-size-complex="15pt"/>
    </style:style>
    <style:style style:name="T10" style:parent-style-name="Policepardéfaut" style:family="text">
      <style:text-properties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DOCS SUR TROMME</text:p>
      <text:p text:style-name="P2"/>
      <text:p text:style-name="P3"><text:span text:style-name="T4">Emile Tromme.<text:s/></text:span><text:span text:style-name="T5">Belge agent du S.O.E. britannique<text:s/></text:span><text:span text:style-name="T6">avait été parachuté dans la région de Saint-Vith avec pour mission de faire sauter la cheminée de l’Intervapeur, haute de près de cent mètres, dominant une usine qui<text:s/></text:span><text:span text:style-name="T7">approvisionnait en chaleur et en énergie une bonne partie de l’agglomération verviétoise.</text:span></text:p>
      <text:p text:style-name="P8"><text:span text:style-name="T9">Il devait recevoir, au cours d’un parachutage prévu près de Jalhay, le matériel nécessaire; il se trouva la nuit, nez à nez avec les paysans armés de leurs fourches<text:s/></text:span><text:span text:style-name="T10">et surveillant leurs champs de pommes de terre.</text:span><text:span text:style-name="T11"><text:s/>Tromme fut arrêté peu aprè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8-01-12T10:27:00Z</meta:creation-date>
    <dc:date>2021-11-24T12:17:00Z</dc:date>
    <meta:template xlink:href="Normal" xlink:type="simple"/>
    <meta:editing-cycles>2</meta:editing-cycles>
    <meta:editing-duration>PT360S</meta:editing-duration>
    <meta:document-statistic meta:page-count="1" meta:paragraph-count="1" meta:word-count="86" meta:character-count="562" meta:row-count="3" meta:non-whitespace-character-count="477"/>
  </office:meta>
</office:document-meta>
</file>