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inherit" svg:font-family="inherit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fo:color="#0000cc" style:font-name="Times New Roman" fo:font-size="15pt" style:font-size-asian="15pt" style:font-size-complex="15pt"/>
    </style:style>
    <style:style style:name="P3" style:family="paragraph" style:parent-style-name="Standard">
      <style:paragraph-properties fo:margin-left="0cm" fo:margin-right="0cm" fo:margin-top="0cm" fo:margin-bottom="0.741cm" fo:text-align="justify" style:justify-single-word="false" fo:orphans="2" fo:widows="2" fo:text-indent="0cm" style:auto-text-indent="false"/>
      <style:text-properties fo:font-variant="normal" fo:text-transform="none" fo:color="#1d2129" style:font-name="Times New Roman" fo:font-size="15pt" fo:letter-spacing="normal" fo:font-style="normal" fo:font-weight="normal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0.741cm" fo:text-align="justify" style:justify-single-word="false" fo:orphans="2" fo:widows="2" fo:text-indent="0cm" style:auto-text-indent="false"/>
      <style:text-properties fo:font-variant="normal" fo:text-transform="none" fo:color="#1d2129" style:font-name="Times New Roman" fo:font-size="15pt" fo:letter-spacing="normal" fo:font-style="italic" fo:font-weight="bold" style:font-size-asian="15pt" style:font-size-complex="15pt"/>
    </style:style>
    <style:style style:name="T1" style:family="text">
      <style:text-properties style:font-name="Georgia" fo:font-size="30pt" fo:letter-spacing="normal" style:font-size-asian="15pt" style:font-size-complex="15pt"/>
    </style:style>
    <style:style style:name="T2" style:family="text">
      <style:text-properties style:font-name="Georgia" fo:letter-spacing="normal"/>
    </style:style>
    <style:style style:name="T3" style:family="text">
      <style:text-properties style:font-name="inherit" fo:font-style="italic"/>
    </style:style>
    <style:style style:name="T4" style:family="text">
      <style:text-properties fo:letter-spacing="normal"/>
    </style:style>
    <style:style style:name="T5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ernière lettre de René RENSON, </text:span></text:p>
      <text:p text:style-name="P1"><text:span text:style-name="T2">Fusillé à Liège, le 2 mai 1942.</text:span></text:p>
      <text:p text:style-name="P1"><text:span text:style-name="T2"/></text:p>
      <text:p text:style-name="P2"><text:span text:style-name="T4"/></text:p>
      <text:p text:style-name="P3"><text:span text:style-name="T5">Citadelle, le 1 mai 1942.</text:span> </text:p>
      <text:p text:style-name="P3">Ma petite Gilberte chérie, </text:p>
      <text:p text:style-name="P3">Cette lettre est la dernière que tu recevras de moi. </text:p>
      <text:p text:style-name="P3">Je le demande pardon de la peine que je te cause, de toutes celles que je t'ai causées jadis. </text:p>
      <text:p text:style-name="P3">J'avais espéré de te faire heureuse ici-bas, Dieu me rappelle à Lui ; je te rendrai heureuse de Là-haut. </text:p>
      <text:p text:style-name="P3">Il t'a donné le petit garçon, remercie-Le, élève-le pour Lui surtout cela, fais-en un bon chrétien, fier de son père, mort en patriote et en chrétien.</text:p>
      <text:p text:style-name="P3">Ne pleure pas sur mon sort, car j'ai la plus belle part, voir Dieu dans les joies de Son Ciel. </text:p>
      <text:p text:style-name="P3">Sois toi-même bonne chrétienne, je te verrai de Là-haut et te protégerai tous les jours, tous les instants, toi et mon petit Jean-Pierre. </text:p>
      <text:p text:style-name="P3">Ne pleure pas, je suis heureux ; il faut des martyrs et j'en suis un. </text:p>
      <text:p text:style-name="P3">Je donne ma vie pour mon pays et pour votre bonheur. </text:p>
      <text:p text:style-name="P3">Apprends plus tard à mon fils à aimer aussi son pays, et à donner sa vie pour lui, s'il le faut. Je te demande une dernière volonté, d'être gentille avec Papa et Maman qui ont toujours été gentils pour nous. </text:p>
      <text:p text:style-name="P3">Je voudrais que tu ailles vivre avec eux pour me remplacer à la maison. </text:p>
      <text:p text:style-name="P3">Je te renvoie les deux photos que tu m'avais données, garde les en souvenir de moi. </text:p>
      <text:p text:style-name="P3"><text:soft-page-break/>J'y ai déposé mes derniers baisers pour toi.</text:p>
      <text:p text:style-name="P3">Il n'y a pas grand'chose à reprendre ici, quelques effets, pardessus, ceinturon, une chemise, mon veston et deux médailles ( celles-ci, mets-les au petit ). </text:p>
      <text:p text:style-name="P3">C'est dur de partir sans avoir embrassé son fils ; puisque Dieu en a décidé ainsi, inclinons-nous devant Sa Sainte Volonté. </text:p>
      <text:p text:style-name="P3">Je désire que tu fasses célébrer des obsèques à Ste Marguerite. </text:p>
      <text:p text:style-name="P3">Embrasse bien tes parents de ma part ; à toi et au petit ma pensée dernière et perpétuelle. </text:p>
      <text:p text:style-name="P3">Au revoir au ciel et bon courage </text:p>
      <text:p text:style-name="P4">RENÉ RENSON 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oft-page-break/><draw:frame draw:style-name="fr1" draw:name="images1" text:anchor-type="as-char" svg:y="-20.219cm" svg:width="11.677cm" svg:height="12.559cm" draw:z-index="0"><draw:image xlink:href="https://scontent-bru2-1.xx.fbcdn.net/v/t1.0-9/20638279_786215471557590_2950997845162799073_n.jpg?oh=3e04f822e7921ca5c39a88c392a140d7&amp;oe=5A267E5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inherit" svg:font-family="inherit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8T21:17:21.42</meta:creation-date>
    <meta:document-statistic meta:table-count="0" meta:image-count="1" meta:object-count="0" meta:page-count="3" meta:paragraph-count="23" meta:word-count="326" meta:character-count="1765"/>
    <dc:date>2017-08-08T21:20:36.73</dc:date>
    <meta:editing-duration>PT3M15S</meta:editing-duration>
    <meta:editing-cycles>1</meta:editing-cycles>
    <meta:generator>OpenOffice/4.1.3$Win32 OpenOffice.org_project/413m1$Build-9783</meta:generator>
  </office:meta>
</office:document-meta>
</file>