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78000000438F22540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top="0cm" fo:margin-bottom="0cm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Heading_20_1" style:master-page-name="Standard">
      <style:paragraph-properties fo:margin-top="0cm" fo:margin-bottom="0cm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draw:frame draw:style-name="fr1" draw:name="images1" text:anchor-type="paragraph" svg:x="-0.053cm" svg:y="-0.908cm" svg:width="24.702cm" svg:height="14.785cm" draw:z-index="0"><draw:image xlink:href="Pictures/100000000000078000000438F22540B7.png" xlink:type="simple" xlink:show="embed" xlink:actuate="onLoad"/></draw:frame></text:h>
      <text:p text:style-name="P1"/>
      <text:p text:style-name="P1"/>
      <text:p text:style-name="P1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B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2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SimSun1" style:font-size-asian="18pt" style:font-weight-asian="bold" style:font-name-complex="Mangal2" style:font-size-complex="18pt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8Num2z0" style:family="text">
      <style:text-properties style:font-name="Symbol" style:font-name-complex="OpenSymbol"/>
    </style:style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1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ADOU Georges </dc:title>
    <meta:initial-creator>Rolande</meta:initial-creator>
    <meta:creation-date>2007-11-28T08:42:00</meta:creation-date>
    <dc:date>2018-07-12T09:34:14.52</dc:date>
    <meta:print-date>2018-01-19T09:58:07.47</meta:print-date>
    <meta:editing-cycles>15</meta:editing-cycles>
    <meta:editing-duration>PT3H20M24S</meta:editing-duration>
    <meta:generator>OpenOffice/4.1.5$Win32 OpenOffice.org_project/415m1$Build-9789</meta:generator>
    <meta:printed-by>Roger Orban</meta:printed-by>
    <meta:document-statistic meta:table-count="0" meta:image-count="1" meta:object-count="0" meta:page-count="2" meta:paragraph-count="0" meta:word-count="0" meta:character-count="0"/>
  </office:meta>
</office:document-meta>
</file>