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uelques renseignements</text:p>
      <text:p text:style-name="Standard"/>
      <text:p text:style-name="Standard">Joseph Marechal avait comme totem : Poulain d'un coup &amp; Jean Roiseux Loup d'un bloc.</text:p>
      <text:p text:style-name="Standard">Ils ont été totémisé à Bohan en 194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07T10:23:23.51</meta:creation-date>
    <dc:date>2018-11-18T09:41:08.60</dc:date>
    <meta:editing-duration>PT12H30M13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3" meta:word-count="25" meta:character-count="143"/>
  </office:meta>
</office:document-meta>
</file>