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99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99" style:font-name="Times New Roman" fo:font-size="15pt" fo:letter-spacing="normal" fo:font-style="italic" style:text-underline-style="none" fo:font-weight="bold" style:font-size-asian="15pt" style:font-style-asian="italic" style:font-size-complex="15pt" style:font-style-complex="italic"/>
    </style:style>
    <style:style style:name="P3" style:family="paragraph" style:parent-style-name="Standard">
      <style:text-properties fo:color="#000099" style:font-name="Times New Roman" fo:font-size="15pt" style:font-size-asian="15pt" style:font-size-complex="15pt"/>
    </style:style>
    <style:style style:name="P4" style:family="paragraph" style:parent-style-name="Quotations">
      <style:paragraph-properties fo:margin-left="0cm" fo:margin-right="1cm" fo:text-align="center" style:justify-single-word="false" fo:orphans="2" fo:widows="2" fo:text-indent="0cm" style:auto-text-indent="false"/>
      <style:text-properties fo:font-variant="normal" fo:text-transform="none" fo:color="#000099" style:font-name="Times New Roman" fo:font-size="15pt" fo:letter-spacing="normal" style:font-size-asian="15pt" style:font-size-complex="15pt"/>
    </style:style>
    <style:style style:name="P5" style:family="paragraph" style:parent-style-name="Quotations">
      <style:paragraph-properties fo:margin-left="0cm" fo:margin-right="1cm" fo:text-align="center" style:justify-single-word="false" fo:orphans="2" fo:widows="2" fo:text-indent="0cm" style:auto-text-indent="false"/>
      <style:text-properties fo:color="#000099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font-style-asian="normal" style:font-style-complex="normal"/>
    </style:style>
    <style:style style:name="T3" style:family="text">
      <style:text-properties fo:color="#ff9900" style:font-name="Times New Roman1" fo:font-size="15pt" fo:font-style="italic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ff9900" fo:font-size="15pt" fo:font-style="italic" style:text-underline-style="none" fo:font-weight="bold" style:font-size-asian="15pt" style:font-weight-asian="bold" style:font-size-complex="15pt" style:font-weight-complex="bold"/>
    </style:style>
    <style:style style:name="T5" style:family="text">
      <style:text-properties fo:color="#ff9900" fo:font-style="italic" style:text-underline-style="none" fo:font-weight="bold" style:font-weight-asian="bold" style:font-weight-complex="bold"/>
    </style:style>
    <style:style style:name="T6" style:family="text">
      <style:text-properties style:font-name="Times New Roman1" fo:font-size="14pt" fo:font-style="italic" fo:font-weight="normal"/>
    </style:style>
    <style:style style:name="T7" style:family="text">
      <style:text-properties style:font-name="Times New Roman1" fo:font-size="14pt" fo:font-style="normal" fo:font-weight="normal"/>
    </style:style>
    <style:style style:name="T8" style:family="text">
      <style:text-properties style:font-name="Times New Roman" fo:font-size="15pt" fo:font-style="normal" fo:font-weight="normal" style:font-size-asian="15pt" style:font-size-complex="15pt"/>
    </style:style>
    <style:style style:name="T9" style:family="text">
      <style:text-properties fo:color="#000099"/>
    </style:style>
    <style:style style:name="T10" style:family="text">
      <style:text-properties fo:color="#000099" fo:font-style="italic" fo:font-weight="bold"/>
    </style:style>
    <style:style style:name="T11" style:family="text">
      <style:text-properties fo:color="#000099" fo:font-style="italic" style:font-style-asian="italic" style:font-style-complex="italic"/>
    </style:style>
    <style:style style:name="T12" style:family="text">
      <style:text-properties fo:font-style="normal" fo:font-weight="normal"/>
    </style:style>
    <style:style style:name="T13" style:family="text">
      <style:text-properties fo:font-size="14pt" fo:font-style="italic" fo:font-weight="normal"/>
    </style:style>
    <style:style style:name="T14" style:family="text">
      <style:text-properties fo:font-size="14pt" fo:font-style="normal" fo:font-weight="normal"/>
    </style:style>
    <style:style style:name="T15" style:family="text">
      <style:text-properties fo:font-size="15pt" fo:font-style="normal" fo:font-weight="normal" style:font-size-asian="15pt" style:font-size-complex="15pt"/>
    </style:style>
    <style:style style:name="T16" style:family="text">
      <style:text-properties fo:font-style="italic" fo:font-weight="normal"/>
    </style:style>
    <style:style style:name="T17" style:family="text">
      <style:text-properties fo:font-style="italic" style:text-underline-style="none" fo:font-weight="bold" style:font-weight-asian="bold" style:font-weight-complex="bold"/>
    </style:style>
    <style:style style:name="T18" style:family="text">
      <style:text-properties fo:font-style="italic" fo:font-weight="bold"/>
    </style:style>
    <style:style style:name="T19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Chanson écrite </text:span><text:span text:style-name="T1">en captivité par Léon JEURISSEN</text:span> et intitulée </text:p>
      <text:p text:style-name="P5">« Les Partisans »</text:p>
      <text:p text:style-name="P2"/>
      <text:p text:style-name="P4"><text:span text:style-name="T17">Sur l'air de "Tout passe dans la vie"</text:span><text:span text:style-name="T16"><text:line-break/></text:span><text:span text:style-name="T12"><text:line-break/></text:span><text:span text:style-name="T12">Nous sommes les enfants du pays<text:line-break/>Les boches nous appellent les bandits<text:line-break/>Nous travaillons de grand cœur<text:line-break/>Pour chasser les envahisseurs<text:line-break/>Nous préférons prendre le maquis<text:line-break/>Que de travailler pour l'ennemi<text:line-break/>Et malgré que nous vivions traqués<text:line-break/>Ils ne sauraient nous décourager<text:line-break/> </text:span></text:p>
      <text:p text:style-name="P1"><text:span text:style-name="T18">Refrain</text:span><text:line-break/><text:span text:style-name="T19">Ah Belgique chérie<text:line-break/>Nous sommes tes partisans<text:line-break/>Pour toi mère Patrie</text:span><text:line-break/><text:span text:style-name="T19">Nous donnons notre sang<text:line-break/>Et lorsque nous partons<text:line-break/>Nos principales missions<text:line-break/>C'est d'abattre les traîtres<text:line-break/>Ainsi que les teutons</text:span><text:line-break/>Nous sommes là aussi pour chasser<text:line-break/>Qui dans nos régions les bandits<text:line-break/>Travaillent sous notre noms</text:p>
      <text:p text:style-name="P1">Un jour par un hasard maudit<text:line-break/>Il nous arrive d'être pris<text:line-break/>C'est d'une façon bien cruelle<text:line-break/>Qu'ils nous mettent à la Citadelle<text:line-break/>Quand ils veulent savoir les raisons<text:line-break/>Qui nous poussent à toutes ces actions<text:line-break/>Car ils sont vraiment tous sans façon<text:line-break/>Pour nous donner une bonne correction</text:p>
      <text:p text:style-name="P1">Nous avons parmi nos amis<text:line-break/>Des prêtres, des agents, des commis<text:line-break/>Et aussi de gens de cœur<text:line-break/>Des magistrats, des facteurs<text:line-break/><text:soft-page-break/>Qui pour défendre leurs opinions<text:line-break/>Ne craignent pas d'aller en prison<text:line-break/>Car ils savent que venu le moment<text:line-break/>Ils seront là pour venger les absents</text:p>
      <text:p text:style-name="P1">Après les jours de jugement<text:line-break/>Les uns s'en iront dans les camps<text:line-break/> </text:p>
      <text:p text:style-name="P1">Tandis que d'autres moins fortunés<text:line-break/>Sont certains d'être fusillés<text:line-break/>À tous ces héros mes amis<text:line-break/>De grand cœur nous disons aussi<text:line-break/>Car jamais on n'oubliera<text:line-break/>De fleurir la tombe de ces soldat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09:54:04.50</meta:creation-date>
    <meta:document-statistic meta:table-count="0" meta:image-count="0" meta:object-count="0" meta:page-count="2" meta:paragraph-count="8" meta:word-count="248" meta:character-count="1446"/>
    <dc:date>2017-10-20T09:55:05.40</dc:date>
    <meta:editing-duration>PT1M1S</meta:editing-duration>
    <meta:editing-cycles>1</meta:editing-cycles>
    <meta:generator>OpenOffice/4.1.3$Win32 OpenOffice.org_project/413m1$Build-9783</meta:generator>
  </office:meta>
</office:document-meta>
</file>