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Text_20_body">
      <style:paragraph-properties fo:text-align="justify" style:justify-single-word="false"/>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nsieur Hubin Armand Joseph, fils de Hubin Rose est né à Modave le 9 mars 1914.</text:p>
      <text:p text:style-name="P2">Il n’y pas de trace d’un mariage pour Armand Hubin dans nos registres.</text:p>
      <text:p text:style-name="P2">Sa maman Rose est décédée à Modave le 25 mai 1915 à l’âge de 18 ans.</text:p>
      <text:p text:style-name="P2">Je n’ai pas trouvé sa concession.</text:p>
      <text:p text:style-name="P2">Le père de Rose : Hubin Florent Joseph est décédé le 29.03.1925 et enterré au cimetière de Modave dans la concession 270.</text:p>
      <text:p text:style-name="P2">La mère de Rose : Semer Marie Odile est décédée à Modave le 16.03.1935., je suppose qu’elle est enterrée près de son époux mais sans certitude.</text:p>
      <text:p text:style-name="P2"> </text:p>
      <text:p text:style-name="P2">La tante de Rose : Marie Emilie Hubin est la sœur de Georges Hubin, à l’époque membre de la chambre des représentants (1898 à 1946) et décédé en 1947.</text:p>
      <text:p text:style-name="P2">Les anciens registres de population ont été transportés aux archives de l’état. Je ne suis donc pas en mesure de faire d’autres vérifications sur l’endroit où Armand est parti vivre avant la guerr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0T10:34:16.82</meta:creation-date>
    <meta:document-statistic meta:table-count="0" meta:image-count="0" meta:object-count="0" meta:page-count="1" meta:paragraph-count="9" meta:word-count="161" meta:character-count="864"/>
    <dc:date>2019-07-30T10:35:37.28</dc:date>
    <meta:editing-duration>PT1M20S</meta:editing-duration>
    <meta:editing-cycles>1</meta:editing-cycles>
    <meta:generator>OpenOffice/4.1.6$Win32 OpenOffice.org_project/416m1$Build-9790</meta:generator>
  </office:meta>
</office:document-meta>
</file>