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loext:contextual-spacing="false" fo:line-height="150%" fo:orphans="2" fo:widows="2" fo:text-indent="0cm" style:auto-text-indent="false"/>
      <style:text-properties fo:font-variant="normal" fo:text-transform="none" fo:color="#3333ff" style:font-name="Times New Roman" fo:font-size="15pt" fo:letter-spacing="normal"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2" style:family="paragraph" style:parent-style-name="Text_20_body">
      <style:paragraph-properties fo:text-align="justify" style:justify-single-word="false"/>
      <style:text-properties fo:color="#000000" fo:font-size="15pt" style:font-size-asian="15pt" style:font-size-complex="15pt"/>
    </style:style>
    <style:style style:name="T1" style:family="text">
      <style:text-properties fo:font-variant="normal" fo:text-transform="none"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rnière lettre</text:p>
      <text:p text:style-name="P2">Ce 17 à 17 heures, nous venons de recevoir confirmation de l'arrêt de mort pris contre nous le 28 janvier dernier. Cette lettre sera donc mon dernier adieu sur cette terre de misère puisque le Bon Dieu nous accorde la grande grâce d'offrir notre misérable vie pour vous tous ! </text:p>
      <text:p text:style-name="P2"><text:span text:style-name="T1">(...) Certes, ce n'est pas sans un petit serrement de coeur que nous disons adieu à cette terre désolée par la guerre : moi aussi, j'avais parfois rêvé de fonder une famille (...) Vous ne pouvez pas imaginer quelle force me donne en ces derniers moments la présence de mon cher camarade ou plutôt de mon frère d'épreuve Luis. Nous aurons donc passé ensemble notre vie d'écolier, une partie de notre jeunesse un peu orageuse, partagé les mêmes s tribulations pour finalement mourir ensembl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31T13:13:57.32</meta:creation-date>
    <dc:date>2017-12-22T10:44:25.049000000</dc:date>
    <meta:editing-duration>PT34M15S</meta:editing-duration>
    <meta:editing-cycles>4</meta:editing-cycles>
    <meta:generator>LibreOffice/5.4.3.2$Windows_x86 LibreOffice_project/92a7159f7e4af62137622921e809f8546db437e5</meta:generator>
    <meta:document-statistic meta:table-count="0" meta:image-count="0" meta:object-count="0" meta:page-count="1" meta:paragraph-count="3" meta:word-count="136" meta:character-count="783" meta:non-whitespace-character-count="648"/>
  </office:meta>
</office:document-meta>
</file>