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ans-serif" svg:font-family="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font-size="14pt" style:font-size-asian="14pt" style:font-size-complex="14pt"/>
    </style:style>
    <style:style style:name="P2" style:family="paragraph" style:parent-style-name="Text_20_body">
      <style:paragraph-properties fo:text-align="justify" style:justify-single-word="false"/>
      <style:text-properties fo:font-size="14pt" fo:font-weight="bold" style:font-size-asian="14pt" style:font-weight-asian="bold" style:font-size-complex="14pt" style:font-weight-complex="bold"/>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fo:color="#000000" style:font-name="Times New Roman" fo:font-size="14pt" style:font-size-asian="14pt" style:font-size-complex="14pt"/>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4" style:family="text">
      <style:text-properties fo:font-variant="normal" fo:text-transform="none" fo:color="#000000" style:font-name="Times New Roman" fo:font-size="14pt" fo:letter-spacing="normal" fo:font-weight="normal" style:font-size-asian="14pt" style:font-weight-asian="normal" style:font-size-complex="14pt" style:font-weight-complex="normal"/>
    </style:style>
    <style:style style:name="T5" style:family="text">
      <style:text-properties fo:font-variant="normal" fo:text-transform="none" fo:letter-spacing="normal" fo:font-weight="normal" style:font-weight-asian="normal" style:font-weight-complex="normal"/>
    </style:style>
    <style:style style:name="T6" style:family="text">
      <style:text-properties fo:font-variant="normal" fo:text-transform="none" fo:letter-spacing="normal" fo:font-style="normal" fo:font-weight="normal" style:font-weight-asian="normal" style:font-weight-complex="normal"/>
    </style:style>
    <style:style style:name="T7" style:family="text">
      <style:text-properties fo:font-size="14pt" fo:font-weight="normal" style:font-size-asian="14pt" style:font-weight-asian="normal" style:font-size-complex="14pt" style:font-weight-complex="normal"/>
    </style:style>
    <style:style style:name="T8" style:family="text">
      <style:text-properties fo:font-size="14pt" fo:font-weight="bold" style:font-size-asian="14pt" style:font-weight-asian="bold" style:font-size-complex="14pt" style:font-weight-complex="bold"/>
    </style:style>
    <style:style style:name="T9" style:family="text">
      <style:text-properties fo:color="#000000" style:font-name="Times New Roman" fo:font-size="14pt" fo:font-weight="normal" style:font-size-asian="14pt" style:font-weight-asian="normal" style:font-size-complex="14pt" style:font-weight-complex="normal"/>
    </style:style>
    <style:style style:name="T10" style:family="text">
      <style:text-properties fo:font-style="italic" fo:font-weight="bold" style:font-style-asian="italic" style:font-weight-asian="bold"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nseignements sur Louis Fizaine, obtenu par sa soeur Marie Fizaine.</text:p>
      <text:p text:style-name="P1">Adresse de Marie Fizaine :</text:p>
      <text:p text:style-name="P1">Rue des Epéries, 70/11</text:p>
      <text:p text:style-name="P1">6820 Florenville</text:p>
      <text:p text:style-name="P1"/>
      <text:p text:style-name="P2">1940<text:span text:style-name="T1"> Louis débute son service militaire, le 01-02-1940 à la caserne Trazegnies à Charleroi danss les motorisé à sa demande.</text:span></text:p>
      <text:p text:style-name="P2"><text:span text:style-name="T1">Le </text:span>10 mai 1940<text:span text:style-name="T1"> le militaires snt évacués vers l'Hérault et plus particulièrement vers Pont-Saint-Esprit, accompagné par les officiers de réserve.</text:span></text:p>
      <text:p text:style-name="P2"><text:span text:style-name="T1">Démobilisation le 31 juillet 1940, il rejoindra sa famille qui avait évacué vers le Tarn-et-Garonne.</text:span></text:p>
      <text:p text:style-name="P2"><text:span text:style-name="T1">Le </text:span>30 septembre 1940<text:span text:style-name="T1">, il repart avec sa famille pour la Belgique et entre dans Florenville qui est sinistrée.</text:span></text:p>
      <text:p text:style-name="P3"><text:span text:style-name="T7">A deux repise il essayera de rejoindre l'Angleterre, deux fois ce sera un échec, il finira par s'engager au sein dans l'Armée Blanche (la futur A.S.) et plus particulièrement dans le groupe </text:span><text:span text:style-name="T8">G</text:span><text:span text:style-name="T7"> </text:span><text:span text:style-name="T4">créé par </text:span><text:span text:style-name="T3">d'anciens étudiants issus de l'ULB,</text:span><text:span text:style-name="T9"> </text:span></text:p>
      <text:p text:style-name="P4"><text:span text:style-name="T5"> </text:span><text:span text:style-name="T6">Le groupe G s'est illustré dans tout le pays par un nombre important de sabotages d'infrastructure afin de nuire au maximum à l'occupant nazi.</text:span><text:span text:style-name="T1"> </text:span></text:p>
      <text:p text:style-name="P4"><text:span text:style-name="T1">Louis Fizaine était profondément croyant et un très bon chanteur, après sa condamnation à mort, il continuait de chanter dans sa cellule des chants de son enfance, des cantiques, etc...</text:span></text:p>
      <text:p text:style-name="P4"><text:span text:style-name="T1">Il a passé sa dernière nuit avec son ami d’enfance Louis Maron, il disait : « </text:span><text:span text:style-name="T10">Frère dan la vie, frère dans la mort </text:span><text:span text:style-name="T1">»</text:span></text:p>
      <text:p text:style-name="P4"><text:span text:style-name="T1">Après avoir écrit leur dernière lettre ensemble, ils se remirent à chanter des cantiques et prièrent ensembles.</text:span></text:p>
      <text:p text:style-name="P4"><text:span text:style-name="T1">L'aumônier militaire allemand à fait part à la famille Fizaine, qu'il n'avait jamais vu des condamnés aussi bien préparé à mourir.</text:span></text:p>
      <text:p text:style-name="P4"><text:span text:style-name="T1">En marchant vers le lieu d'exécution, ils chantaient tout deux le vieux cantique à Marie « </text:span><text:span text:style-name="T10">j'irai la voir un jour </text:span><text:span text:style-name="T1">» au poteau, ils refusèrent catégoriquement le bandeau, leurs derniers mots furent – Vive la Belgique – Vive le Roi !</text:span></text:p>
      <text:p text:style-name="P4"><text:span text:style-name="T1">Le tempérament de Louis Fizaine était d'être idéaliste et artistique.</text:span></text:p>
      <text:p text:style-name="P4"><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ans-serif" svg:font-family="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2-22T10:36:17.06</meta:creation-date>
    <meta:document-statistic meta:table-count="0" meta:image-count="0" meta:object-count="0" meta:page-count="1" meta:paragraph-count="16" meta:word-count="305" meta:character-count="1832"/>
    <dc:date>2017-12-22T11:16:55.97</dc:date>
    <meta:editing-duration>PT9M37S</meta:editing-duration>
    <meta:editing-cycles>1</meta:editing-cycles>
    <meta:generator>OpenOffice/4.1.3$Win32 OpenOffice.org_project/413m1$Build-9783</meta:generator>
  </office:meta>
</office:document-meta>
</file>