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ebbce" officeooo:paragraph-rsid="001ebbc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ebbce" officeooo:paragraph-rsid="001ebbce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SEIGNEMENTS FAMILLE DUCHENE</text:p>
      <text:p text:style-name="P2"/>
      <text:p text:style-name="P2">Courriel de son fils Georges : <text:a xlink:type="simple" xlink:href="mailto:georges.duchene34@gmail.com" text:style-name="Internet_20_link" text:visited-style-name="Visited_20_Internet_20_Link">georges.duchene34@gmail.com</text:a></text:p>
      <text:p text:style-name="P2">Téléphone = 0471/64.60.93. </text:p>
      <text:p text:style-name="P2">Il avait 10 ans lors de l’arrestation de son pa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21:43:25.070000000</meta:creation-date>
    <dc:date>2017-12-06T21:52:12.569000000</dc:date>
    <meta:editing-duration>PT8M47S</meta:editing-duration>
    <meta:editing-cycles>1</meta:editing-cycles>
    <meta:document-statistic meta:table-count="0" meta:image-count="0" meta:object-count="0" meta:page-count="1" meta:paragraph-count="4" meta:word-count="23" meta:character-count="165" meta:non-whitespace-character-count="145"/>
    <meta:generator>LibreOffice/5.4.3.2$Windows_x86 LibreOffice_project/92a7159f7e4af62137622921e809f8546db437e5</meta:generator>
  </office:meta>
</office:document-meta>
</file>