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color="#3333ff"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4" style:family="paragraph" style:parent-style-name="Text_20_body">
      <style:paragraph-properties fo:text-align="justify" style:justify-single-word="false"/>
      <style:text-properties fo:font-size="15pt" style:font-size-asian="15pt" style:font-size-complex="15pt"/>
    </style:style>
    <style:style style:name="P5" style:family="paragraph" style:parent-style-name="Text_20_body">
      <style:paragraph-properties fo:text-align="center" style:justify-single-word="false"/>
      <style:text-properties fo:font-style="italic" style:font-style-asian="italic" style:font-style-complex="italic"/>
    </style:style>
    <style:style style:name="T1" style:family="text">
      <style:text-properties fo:font-size="15pt" style:font-size-asian="15pt" style:font-size-complex="15pt"/>
    </style:style>
    <style:style style:name="T2" style:family="text">
      <style:text-properties fo:font-size="15pt" fo:font-style="italic" fo:font-weight="bold" style:font-size-asian="15pt" style:font-style-asian="italic" style:font-weight-asian="bold" style:font-size-complex="15pt" style:font-style-complex="italic" style:font-weight-complex="bold"/>
    </style:style>
    <style:style style:name="T3" style:family="text">
      <style:text-properties fo:font-size="15pt" style:text-underline-style="solid" style:text-underline-width="auto" style:text-underline-color="font-color" style:font-size-asian="15pt" style:font-size-complex="15pt"/>
    </style:style>
    <style:style style:name="T4"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 style:family="text">
      <style:text-properties fo:color="#3333ff" fo:font-size="20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fo:color="#3333ff" fo:font-size="20pt" style:font-size-asian="20pt" style:font-size-complex="20pt"/>
    </style:style>
    <style:style style:name="T7" style:family="text">
      <style:text-properties fo:color="#3333ff"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variant="normal" fo:text-transform="none" fo:color="#000000" style:font-name="Comic Sans MS" fo:font-size="14pt" fo:letter-spacing="normal" fo:font-style="normal" style:text-underline-style="solid" style:text-underline-width="auto" style:text-underline-color="font-color" fo:font-weight="normal"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4"/></text:p>
      <text:p text:style-name="P5"><text:span text:style-name="T5">Dernière lettre du Major-Aviateur </text:span></text:p>
      <text:p text:style-name="P2"><text:span text:style-name="T7">HENRY de la Lindi</text:span><text:span text:style-name="T6">.</text:span> </text:p>
      <text:p text:style-name="P3">Fusillé à Liège, le 31 mai 1943. </text:p>
      <text:p text:style-name="Text_20_body"/>
      <text:p text:style-name="Text_20_body"><text:span text:style-name="T1">Liège, Citadelle, le 3o mai 1943.</text:span> </text:p>
      <text:p text:style-name="Text_20_body"/>
      <text:p text:style-name="Text_20_body"/>
      <text:p text:style-name="P4">Bien chers tous. </text:p>
      <text:p text:style-name="P4"/>
      <text:p text:style-name="P4">Je viens d'apprendre que la sentence qui a été prononcée contre moi sera exécutée demain à six heures du matin </text:p>
      <text:p text:style-name="P4">Elle ne m'a pas surpris outre mesure, malgré les espoirs que, malgré tout, je conservais jusqu'à la dernière minute. </text:p>
      <text:p text:style-name="P4">J'ai ou plutôt nous avons appris la nouvelle avec un grand calme, que je conserverai jusqu'à la minute suprême. </text:p>
      <text:p text:style-name="P4">Depuis mon arrestation, j'ai consacré la plus grande partie de mes loisirs de captivité à me préparer à la mort ; ce fut une véritable retraite de préparation à la mort que nous avons faite, tous ensemble, de sorte que notre moral est excellent et que nous envisageons l'événement avec la plus grande sérénité. </text:p>
      <text:p text:style-name="P4">Vous pouvez être convaincus que je serai mort courageusement comme un soldat qui a conscience d'avoir fait tout son devoir envers la patrie. </text:p>
      <text:p text:style-name="P4">C'est là que vous devez puiser votre plus grande consolation et également dans le fait que je mourrai en parfait chrétien. </text:p>
      <text:p text:style-name="P4">Comme je vous l'ai dit plus haut, j'ai beaucoup médité sur la mort; j'ai lu le merveilleux livre « <text:span text:style-name="T8">Imitation de Jésus-Christ</text:span> » dans lequel j'ai trouvé un grand apaisement et je me suis complètement rapproché de Dieu. </text:p>
      <text:p text:style-name="P4">Tantôt nous entendions la messe et nous communierons ensemble de façon à être prêts à affronter l'épreuve finale qui ne sera guère qu'une « <text:span text:style-name="T9">formalité</text:span>». </text:p>
      <text:p text:style-name="P4">D'ailleurs je viens de considérer que ce n'est pas si terrible que cela en a l'air ; en effet il me serait peut-être resté une trentaine d'années à vivre, et qu'est-ce que trente ans ? En arrière, cela nous rapporte a la guerre de 14 et, pour moi, c'est comme si cette guerre datait d'hier.</text:p>
      <text:p text:style-name="P4">Or, maintenant je vais mourir parfaitement en règle avec Dieu, sinon rien ne me dit que j'aurais eu cette faveur. </text:p>
      <text:p text:style-name="P1"><text:soft-page-break/><text:span text:style-name="T1">Je me souviens d'une formule que nous disions en famille dans les prières du soir pendant l'autre guerre : « </text:span><text:span text:style-name="T2">Acceptez, mon Dieu, les sacrifices de leur vie comme une entière expiation de leurs fautes</text:span><text:span text:style-name="T1"> »</text:span></text:p>
      <text:p text:style-name="P1"><text:span text:style-name="T1">Cette fois c'est pour moi que je demanderai cette faveur à Dieu, eu remettant mon âme entre ses mains. </text:span></text:p>
      <text:p text:style-name="P1"><text:span text:style-name="T1">De mon côté, quand je serai Là-haut, je prierai pour vous tous. </text:span></text:p>
      <text:p text:style-name="P1"><text:span text:style-name="T1">J'espère que tout ceci vous indique assez combien je suis calme et que je souhaite que vous le soyez aussi après le premier moment où vous aurez appris la nouvelle qui ne laissera pas d'être surprenante </text:span></text:p>
      <text:p text:style-name="P1"><text:span text:style-name="T1">Je pars avec la grande consolation de vous avoir revu à peu près tous en bonne santé et prie le bon Dieu que ma disparition vienne troubler votre quiétude le moins possible.</text:span></text:p>
      <text:p text:style-name="P1"><text:span text:style-name="T1">J'ai parfaitement conscience d'avoir toujours été un peu l'enfant terrible de la maison et j'espère que vous me pardonnerez de tous ces derniers chagrins que je vais vous faire. </text:span></text:p>
      <text:p text:style-name="P1"><text:span text:style-name="T1">Je demande à Simone de ne pas s'embarrasser de mon souvenir pour refaire sa vie ; elle peut encore avoir besoin d'un guide. </text:span></text:p>
      <text:p text:style-name="P1"><text:span text:style-name="T1">Je demande à André qui est presqu'un homme de me remplacer au foyer. </text:span></text:p>
      <text:p text:style-name="P1"><text:span text:style-name="T1">Qu'il travaille avec persévérance à l'école pour devenir « </text:span><text:span text:style-name="T3">quelqu'un</text:span><text:span text:style-name="T1"> » et faire honneur à la famille et en même temps donner satisfaction à sa maman. </text:span></text:p>
      <text:p text:style-name="P1"><text:span text:style-name="T1">Quant à Ghislaine qu'elle reste toujours l'adorable petite fille que j'ai connue et qu'elle reste pour sa maman une de ses meilleures consolations.</text:span></text:p>
      <text:p text:style-name="P1"><text:span text:style-name="T1">Quant à vous, papa et maman, j'espère que vous me pardonnerez de vous avoir fait, après tant d'autres, un si grand chagrin à vos vieux jours alors que vous aviez si bien mérité de vivre dans le calme et la quiétude. </text:span></text:p>
      <text:p text:style-name="P1"><text:span text:style-name="T1">Ma vie n'a été que la résultante du fait que j'ai toujours eu sous les yeux un homme d'honneur et de devoir et que j'ai eu pour mère une femme qui fut toujours un exemple de droiture et de courage. </text:span></text:p>
      <text:p text:style-name="P1"><text:span text:style-name="T1">Je la remercie de m'avoir élevé dans les voies de Dieu, vers lesquelles j'ai eu le bonheur d'être revenu avant de mourir. </text:span></text:p>
      <text:p text:style-name="P1"><text:span text:style-name="T1">Je suis sur que ce sera pour elle la meilleure consolation. </text:span></text:p>
      <text:p text:style-name="P1"><text:span text:style-name="T1">Je vous demande de dire adieu pour moi à Mariette que j'ai été revoir il y a trois jours à peine, ainsi que chez Louis et chez les membres des deux familles, ainsi qu'à tous les amis. </text:span></text:p>
      <text:p text:style-name="P1"><text:span text:style-name="T1">Je leur adresse, à tous, mon dernier souvenir. </text:span></text:p>
      <text:p text:style-name="P1"><text:span text:style-name="T1">Je vais déjà devoir terminer cette missive, car je crois que la messe approche. </text:span><text:soft-page-break/><text:span text:style-name="T1">On vient de venir me chercher pour mettre de l'ordre dans mes affaires. </text:span></text:p>
      <text:p text:style-name="P1"><text:span text:style-name="T1">On ne retrouve pas ma valise, mais on fera le nécessaire pour la découvrir, c'est une grande valise bleue j'avais aussi une serviette en cuir...et me voila au bout de ma dernière lettre. </text:span></text:p>
      <text:p text:style-name="P1"><text:span text:style-name="T1">Je souhaite qu'elle vous apporte toute la consolation et tout le calme que j'ai moi-même et, avec ma dernière pensée, le dernier témoignage de toute mon affection. </text:span></text:p>
      <text:p text:style-name="P1"><text:span text:style-name="T1">Ma chère Simone, continue toujours à entourer nos enfants des meilleurs soins comme tu l'as toujours fait et veille à ce qu'ils soient élevés dans la religion, la meilleure consolation en ce monde.</text:span></text:p>
      <text:p text:style-name="P1"><text:span text:style-name="T1">Je vous dis un dernier adieu, chère femme, chers enfants, chers parents. </text:span></text:p>
      <text:p text:style-name="P1"><text:span text:style-name="T1">Je vous souhaite bon courage et je vous embrasse tous tendr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7T22:50:20.30</meta:creation-date>
    <meta:document-statistic meta:table-count="0" meta:image-count="0" meta:object-count="0" meta:page-count="3" meta:paragraph-count="37" meta:word-count="869" meta:character-count="4903"/>
    <dc:date>2017-08-07T23:33:56.42</dc:date>
    <meta:editing-duration>PT27M39S</meta:editing-duration>
    <meta:editing-cycles>1</meta:editing-cycles>
    <meta:generator>OpenOffice/4.1.3$Win32 OpenOffice.org_project/413m1$Build-9783</meta:generator>
  </office:meta>
</office:document-meta>
</file>