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nière lettre de Noël Coutelier</text:p>
      <text:p text:style-name="P1"/>
      <text:p text:style-name="P1">Dimanche 8-11-1942</text:p>
      <text:p text:style-name="P1"/>
      <text:p text:style-name="Text_20_body"><text:tab/><text:span text:style-name="T5">Parents chéris</text:span></text:p>
      <text:p text:style-name="P2"/>
      <text:p text:style-name="P3"><text:tab/>Cette lettre, la première depuis mon arrestation, va vous poser je le sais, une douleur atroce. Ce sera en effet la dernière. A l'heure ou vous la recevrez, mon âme aura déjà comparu devant Dieu. Je vous demande pardon pour cette dernière peine que je vous cause.</text:p>
      <text:p text:style-name="P3"><text:tab/>Condamné à mort le 28 Octobre pour espionnage, le recours en grâce a été rejeté et nous serons fusillés demain matin à 7h30.</text:p>
      <text:p text:style-name="P3"><text:span text:style-name="T4"><text:tab/>Je dis nous car je mourrai avec Antoine et dix autres jeunes gens. C'est terrible n'est ce pas </text:span><text:span text:style-name="T1">surtout pour vous autres qui restez ici bas, et qui n'aviez que moi. </text:span></text:p>
      <text:p text:style-name="P3"><text:tab/>Moi je m'en vais en règle avec Dieu car nous allons passer la nuit avec des prêtres et j'espère communier.</text:p>
      <text:p text:style-name="P5"><text:span text:style-name="T3"><text:tab/></text:span><text:span text:style-name="T2">Je meurs sans vous avoir revus ; cela n'a pas été permis, mais je vous emporte dans mon cœur.</text:span></text:p>
      <text:p text:style-name="P5"><text:span text:style-name="T2"><text:tab/>Pendant ces deux mois de prison, je n'ai cessé de prier pour vous et pour moi afin que Dieu nous réunisse nous trois et j'offre ma vie pour cette réunion : pour cela je demanderai à papa de recommencer à prier et de retourner à la messe, je lui demande 10 heures avant de mourir ? Ne me le refuse pas, papa, afin que nous soyons tous réunis là haut ?</text:span></text:p>
      <text:p text:style-name="P5"><text:span text:style-name="T2"><text:tab/>Pauvre maman. Pauvre Papa, nous avions si bon, nous étions si heureux ?</text:span></text:p>
      <text:p text:style-name="P4"><text:tab/>Je meurs avec beaucoup de courage et je vous demande d'en avoir beaucoup aussi.</text:p>
      <text:p text:style-name="P4"><text:tab/>De la haut où je serai demain, je prierai pour vous et je serais constamment à vos côtés, le jour, la nuit.</text:p>
      <text:p text:style-name="P4"><text:tab/>Il y a de l'argent dans le tiroir de mon bureau, ce sont mes économies.</text:p>
      <text:p text:style-name="P4"><text:tab/>J'avais promis le voyage à Lourdes, faites le ensemble à ma place.</text:p>
      <text:p text:style-name="P4"><text:tab/>Depuis mon arrestation, j'étais à St Léonard seul dans ma cellule, jusqu'au 10 octobre, puis je fus mis en compagnie de M. W Meurens, 61 ans et M. Richling, 60 ans de Aubel tous deux, jusqu'au 26 octobre, puis je fus à nouveau mis seul pour ces deux terribles journées du 27 et 28 (pour le jugement) et depuis je suis resté seul espérant toujours être gracié.</text:p>
      <text:p text:style-name="P4"><text:tab/>Dieu ne l'a pas voulu et pour la fête de maman, pour la Noël, le Nouvel An, la fête de papa, je ne serai plus là.</text:p>
      <text:p text:style-name="P4"><text:tab/>Mais où je serai parents chéris, je prierai beaucoup, beaucoup pour vous.</text:p>
      <text:p text:style-name="P4"><text:soft-page-break/><text:tab/>La prière m'a soutenu pendant ma captivité, elle vous soutiendra à votre tour. </text:p>
      <text:p text:style-name="P4"><text:tab/>Priez et faite prier, communiez.</text:p>
      <text:p text:style-name="P4"><text:tab/>Parents chéris, pardonnez-moi toutes les peines que je vous faites. </text:p>
      <text:p text:style-name="P4"><text:tab/>Je sais que je n'ai pas toujours été raisonnable et sage et que je n'ai pas assez souvent pensé à vous. </text:p>
      <text:p text:style-name="P4"><text:tab/>Je vous demande pardon et vous jure que de là-haut, je veillerai sur vous.</text:p>
      <text:p text:style-name="P4"><text:tab/>Puisque vous pourrez obtenir mon corps, tâchez de lui faire une place dans mon petit cimetière afin qu'il soit près des vôtres à votre mort.</text:p>
      <text:p text:style-name="P4"><text:tab/>Je pardonne à tous ceux qui m'ont fait de la peine et je meurs avec un seul regret : celui d'être séparé de mes parents que j'adore et qui étaient mon seul amour.</text:p>
      <text:p text:style-name="P4"><text:tab/>Gardez bien mon souvenir, parents chéris. Dieu n'a pas voulu que je meurs à la guerre, il me reprend maintenant près de lui.</text:p>
      <text:p text:style-name="P4"><text:tab/>Il est le seul maître de nos destinées. Ayez confiance en lui, priez le afin qu'il nous réunisse bientôt dans l'éternité.</text:p>
      <text:p text:style-name="P4"><text:tab/>Papa, je compte sur vous et vous petite maman. </text:p>
      <text:p text:style-name="P4"><text:tab/>Pauvres chéris, pour moi les souffrances de cette vie seront vite finies ; c'est pour vous le plus dur, </text:p>
      <text:p text:style-name="P4"><text:tab/>Mais courage, mes chéris, cette vie est courte et celle qui vient après dure toute l'éternité, c'est pourquoi je vous demande de faire en sorte d'être réunis. </text:p>
      <text:p text:style-name="P4"><text:tab/>Après chaque phrase, après chaque mot, je mets des milliers de baisers ; prenez-les et gardez les jusqu'à votre mort, je vous aime. </text:p>
      <text:p text:style-name="P4"><text:tab/>Adoptez si vous le voulez un petit orphelin auquel vous donnerez mon nom, cela afin de ne pas être seuls. </text:p>
      <text:p text:style-name="P4">J'avais le goût des colonies, et bien je pars pour une colonie lointaine où tout est joie et bonheur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9:10:29.39</meta:creation-date>
    <meta:document-statistic meta:table-count="0" meta:image-count="0" meta:object-count="0" meta:page-count="2" meta:paragraph-count="32" meta:word-count="683" meta:character-count="3687"/>
    <dc:date>2018-01-24T10:30:08.96</dc:date>
    <meta:editing-duration>PT2M56S</meta:editing-duration>
    <meta:editing-cycles>1</meta:editing-cycles>
    <meta:generator>OpenOffice/4.1.3$Win32 OpenOffice.org_project/413m1$Build-9783</meta:generator>
  </office:meta>
</office:document-meta>
</file>