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Palatino Linotype" fo:font-size="16pt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Palatino Linotype" fo:font-size="16pt" fo:letter-spacing="normal" fo:font-style="normal" style:text-underline-style="none" fo:font-weight="normal" style:font-size-asian="16pt" style:font-style-asian="normal" style:font-size-complex="16pt" style:font-style-complex="normal"/>
    </style:style>
    <style:style style:name="T1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style-asian="normal" style:font-style-complex="normal"/>
    </style:style>
    <style:style style:name="T4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rêté le 16 février 1944 vers 22h45 <text:s/>au bas de l’Avenue Bouvier Saint-Mard (près de la gare de Saint-Mard), une patrouille allemande de la Feldgendarmerie intercepte une camionnette transportant des armes et des munitions. <text:s text:c="42"/>Six hommes sont à bord. Parmi eux, Jean BONBLED de Saint-Mard et Willy MOREAUX de Suxy. »</text:p>
      <text:p text:style-name="P2">Transférés dans la nuit à Arlon, ils sont de retour le 17-02-1944 à Virton, dans les locaux de la Feldgendarmerie où s’installe un tribunal extraordinaire de l'Oberfeldkommandantur siégeant à Virtont.  <text:s text:c="60"/></text:p>
      <text:p text:style-name="P2">Les six prisonniers sont jugés et condamnés à mort, et sont fusillés le jour même. <text:s text:c="111"/></text:p>
      <text:p text:style-name="P1"><text:span text:style-name="T1">Une plaque commémorative est fixée au pied du talus au lieu-dit « </text:span><text:span text:style-name="T4">La Fontaine de l’Empereur</text:span><text:span text:style-name="T1"> », à la sortie de la Ville de Virton vers Ethe, à la sortie de la rue d’Arlon, à gauche à l’entrée du Val d’Away. (</text:span><text:span text:style-name="T2">lieu de la fusillade</text:span><text:span text:style-name="T1">).</text:span><text:span text:style-name="T3"> <text:s text:c="42"/></text:span></text:p>
      <text:p text:style-name="P2">La transcription du jugement tenant lieu d’acte de décès de Mr BONBLED Jean, mentionne en marge de l’acte « mort pour la Belgique »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5T11:03:41.91</meta:creation-date>
    <meta:document-statistic meta:table-count="0" meta:image-count="0" meta:object-count="0" meta:page-count="1" meta:paragraph-count="6" meta:word-count="165" meta:character-count="1215"/>
    <dc:date>2018-10-15T11:04:50.25</dc:date>
    <meta:editing-duration>PT1M8S</meta:editing-duration>
    <meta:editing-cycles>1</meta:editing-cycles>
    <meta:generator>OpenOffice/4.1.5$Win32 OpenOffice.org_project/415m1$Build-9789</meta:generator>
  </office:meta>
</office:document-meta>
</file>