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6pt" style:font-size-asian="16pt" style:font-size-complex="16pt"/>
    </style:style>
    <style:style style:name="P2" style:family="paragraph" style:parent-style-name="Standard">
      <style:paragraph-properties fo:text-align="justify" style:justify-single-word="false"/>
      <style:text-properties style:font-name="Palatino Linotype" fo:font-size="16pt" style:font-size-asian="16pt" style:font-size-complex="16pt"/>
    </style:style>
    <style:style style:name="P3" style:family="paragraph" style:parent-style-name="Standard">
      <style:paragraph-properties fo:text-align="center" style:justify-single-word="false"/>
      <style:text-properties style:font-name="Palatino Linotype" fo:font-size="16pt" fo:font-weight="bold" style:font-size-asian="16pt" style:font-weight-asian="bold" style:font-size-complex="16pt" style:font-weight-complex="bold"/>
    </style:style>
    <style:style style:name="P4" style:family="paragraph" style:parent-style-name="Standard">
      <style:text-properties style:font-name="Palatino Linotype"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Standard">
      <style:paragraph-properties fo:text-align="justify" style:justify-single-word="false"/>
      <style:text-properties style:font-name="Palatino Linotype" fo:font-size="16pt" fo:font-style="italic"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text-align="justify" style:justify-single-word="false"/>
      <style:text-properties style:font-name="Palatino Linotype"/>
    </style:style>
    <style:style style:name="P7" style:family="paragraph" style:parent-style-name="Standard">
      <style:paragraph-properties fo:text-align="center" style:justify-single-word="false"/>
      <style:text-properties style:font-name="Algerian" fo:font-size="28pt" style:text-underline-style="none" fo:font-weight="normal" style:font-size-asian="28pt" style:font-weight-asian="normal" style:font-size-complex="28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style:font-name="Palatino Linotype" fo:font-size="16pt" style:font-size-asian="16pt" style:font-size-complex="16pt"/>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UR ULTIME MESSAGE</text:p>
      <text:p text:style-name="P1"/>
      <text:p text:style-name="P5"><text:span text:style-name="T7">Dernière lettre </text:span>de <text:span text:style-name="T3">Charles APPELMAN</text:span> de VILLERS-LE-BOUILLET fusillé à la Citadelle de Liège, le 26 novembre 1943. </text:p>
      <text:p text:style-name="P4"/>
      <text:p text:style-name="P1"/>
      <text:p text:style-name="P3">Citadelle, nuit du 25 au 26 novembre</text:p>
      <text:p text:style-name="P1"/>
      <text:p text:style-name="P1"/>
      <text:p text:style-name="P1">Mes chers Frères et chers Camarades, </text:p>
      <text:p text:style-name="P1"/>
      <text:p text:style-name="P2"><text:tab/>Je vous écrit celle lettre, 750 h. avant ma mort. </text:p>
      <text:p text:style-name="P2"><text:tab/></text:p>
      <text:p text:style-name="P2"><text:tab/>Paul, quand Jean reviendra de l'Allemagne, tu lui diras que je n'ai jamais regrette de mourir, car en partant de chez nous je savais ce que je faisais. <text:tab/></text:p>
      <text:p text:style-name="P2"><text:tab/>Ne me prends pas pour un menteur, mais nous partirons au poteau en chantant, car, nous n'avons pas peur de mourir, ne vous tracassez pas pour moi, parce que nous ne mourons pas comme beaucoup dans notre lit, mais pour notre liberté, pour la Belgique, pour notre Pairie. </text:p>
      <text:p text:style-name="P2"/>
      <text:p text:style-name="P2"><text:tab/>Mon cher frère Jean; quand tu reviendras, je serai déjà mort, mais c'est une mort difficile à gagner en temps tic paix, mais facile à gagner en temps de guerre. </text:p>
      <text:p text:style-name="P2"><text:tab/>Jean, prends bon courage et surtout aie bon moral car, un jour, on se reverra, pas sur la terre, mais au ciel. </text:p>
      <text:p text:style-name="P2"><text:tab/>Mon cher Paul, ta pipe je l'ai donnée à un de mes meilleurs amis, qui m'a donné a manger et il m'en a donné une autre, avec laquelle j'ai beaucoup fumé, elle est très bonne, garde-la en souvenir de moi. </text:p>
      <text:p text:style-name="P6"><text:span text:style-name="T4"><text:tab/>Malgré que c'est un allemand il m'a embrassé, il avait les larmes aux yeux . </text:span></text:p>
      <text:p text:style-name="P6"><text:soft-page-break/><text:span text:style-name="T4"><text:tab/>Mon cher Paul, lu feras les compliments à mes camarades Adrien, Edgard, Paul Delise et sa femme et Willy, Pauline et marraine, à Arthur Jacques, les compliments a M. Jacques, A- Allaert et chez Laruelle, chez M. le vicaire et M. le curé- </text:span></text:p>
      <text:p text:style-name="P6"><text:span text:style-name="T4"><text:tab/>Priez beaucoup pour nous, ça vous soulagera. </text:span></text:p>
      <text:p text:style-name="P6"><text:span text:style-name="T4"/></text:p>
      <text:p text:style-name="P6"><text:span text:style-name="T4"><text:tab/>Voici un vers que nous avons fait dans notre dernière heure : <text:s text:c="3"/>« </text:span><text:span text:style-name="T5">Le soleil se lève à 1,'horizon, mais ma vie est à son déclin</text:span><text:span text:style-name="T4">, car là-haut nous vivrons, en chantant les louanges de Dieu, avec entrain ». </text:span></text:p>
      <text:p text:style-name="P6"><text:span text:style-name="T4"/></text:p>
      <text:p text:style-name="P6"><text:span text:style-name="T4"><text:tab/>Mes chers frères, camarades, ADIEU, ADIEU ! </text:span></text:p>
      <text:p text:style-name="P6"><text:span text:style-name="T4"/></text:p>
      <text:p text:style-name="P6"><text:span text:style-name="T4"><text:tab/>Je suis né Hollandais, </text:span></text:p>
      <text:p text:style-name="P6"><text:span text:style-name="T4"><text:tab/>J'ai travaillé en Hollandais. </text:span></text:p>
      <text:p text:style-name="P6"><text:span text:style-name="T4"><text:tab/>J'ai prié en Hollandais, </text:span></text:p>
      <text:p text:style-name="P6"><text:span text:style-name="T4"><text:tab/>J'ai été prisonnier Hollandais, </text:span></text:p>
      <text:p text:style-name="P6"><text:span text:style-name="T4"><text:tab/>Je meurs en Hollandais, </text:span></text:p>
      <text:p text:style-name="P6"><text:span text:style-name="T4"><text:tab/>Vive le Christ ! </text:span></text:p>
      <text:p text:style-name="P6"><text:span text:style-name="T4"><text:tab/>Vive-la Belgique ! </text:span></text:p>
      <text:p text:style-name="P6"><text:span text:style-name="T4"><text:tab/>Vive la Hollande ! </text:span></text:p>
      <text:p text:style-name="P6"><text:span text:style-name="T4"><text:tab/>Vive la Liberté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7T10:28:46.90</meta:creation-date>
    <meta:document-statistic meta:table-count="0" meta:image-count="0" meta:object-count="0" meta:page-count="2" meta:paragraph-count="25" meta:word-count="357" meta:character-count="1990"/>
    <dc:date>2018-06-27T10:45:53.60</dc:date>
    <meta:editing-duration>PT25S</meta:editing-duration>
    <meta:editing-cycles>1</meta:editing-cycles>
    <meta:generator>OpenOffice/4.1.5$Win32 OpenOffice.org_project/415m1$Build-9789</meta:generator>
  </office:meta>
</office:document-meta>
</file>