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E POUR RETROUVER TOMBE CIMETIERE </text:p>
      <text:p text:style-name="P1">ENTITEE DE VIRTON</text:p>
      <text:p text:style-name="P1"/>
      <text:p text:style-name="P2"/>
      <text:p text:style-name="P2">CV = Cimetière Virton</text:p>
      <text:p text:style-name="P2">CSM = Cimetière St Mard</text:p>
      <text:p text:style-name="P2">C4 = Rangée n° 4</text:p>
      <text:p text:style-name="P2">F3 = Tomb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2T12:22:25.56</meta:creation-date>
    <meta:document-statistic meta:table-count="0" meta:image-count="0" meta:object-count="0" meta:page-count="1" meta:paragraph-count="6" meta:word-count="26" meta:character-count="125"/>
    <dc:date>2020-10-12T12:24:37.73</dc:date>
    <meta:editing-duration>PT2M13S</meta:editing-duration>
    <meta:editing-cycles>1</meta:editing-cycles>
    <meta:generator>OpenOffice/4.1.7$Win32 OpenOffice.org_project/417m1$Build-9800</meta:generator>
  </office:meta>
</office:document-meta>
</file>